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mbria Math" fo:color="#FF0000" fo:font-size="14pt" style:font-size-asian="14pt" style:font-size-complex="14pt"/>
    </style:style>
    <style:style style:name="P2" style:parent-style-name="Normální" style:family="paragraph">
      <style:text-properties style:font-name="Cambria Math" fo:font-size="14pt" style:font-size-asian="14pt" style:font-size-complex="14pt"/>
    </style:style>
    <style:style style:name="P3" style:parent-style-name="Normální" style:family="paragraph">
      <style:text-properties style:font-name="Cambria Math" fo:font-size="14pt" style:font-size-asian="14pt" style:font-size-complex="14pt"/>
    </style:style>
    <style:style style:name="P4" style:parent-style-name="Normální" style:family="paragraph">
      <style:text-properties style:font-name="Cambria Math" fo:font-size="14pt" style:font-size-asian="14pt" style:font-size-complex="14pt"/>
    </style:style>
    <style:style style:name="P5" style:parent-style-name="Normální" style:family="paragraph">
      <style:text-properties style:font-name="Cambria Math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Cambria Math" fo:font-size="14pt" style:font-size-asian="14pt" style:font-size-complex="14pt"/>
    </style:style>
    <style:style style:name="T7" style:parent-style-name="Standardnípísmoodstavce" style:family="text">
      <style:text-properties style:font-name="Cambria Math" fo:font-size="14pt" style:font-size-asian="14pt" style:font-size-complex="14pt"/>
    </style:style>
    <style:style style:name="P8" style:parent-style-name="Normální" style:family="paragraph">
      <style:text-properties style:font-name="Cambria Math" fo:font-size="14pt" style:font-size-asian="14pt" style:font-size-complex="14pt"/>
    </style:style>
    <style:style style:name="P9" style:parent-style-name="Normální" style:family="paragraph">
      <style:text-properties style:font-name="Cambria Math" fo:font-size="14pt" style:font-size-asian="14pt" style:font-size-complex="14pt"/>
    </style:style>
    <style:style style:name="P10" style:parent-style-name="Normální" style:family="paragraph">
      <style:text-properties style:font-name="Cambria Math" fo:font-size="14pt" style:font-size-asian="14pt" style:font-size-complex="14pt"/>
    </style:style>
    <style:style style:name="P11" style:parent-style-name="Normální" style:family="paragraph">
      <style:text-properties style:font-name="Cambria Math" fo:font-size="14pt" style:font-size-asian="14pt" style:font-size-complex="14pt"/>
    </style:style>
  </office:automatic-styles>
  <office:body>
    <office:text text:use-soft-page-breaks="true">
      <text:p text:style-name="P1">Třídní vzdělávací program třídy SLUNÍČEK – Barevné putování</text:p>
      <text:p text:style-name="P2">Středobodem našeho letošního TVP PV jsou barvy, konkrétněji barvy duhy a pár dalších barviček, které můžeme nalézt kolem nás.</text:p>
      <text:p text:style-name="P3">Celoroční procházkou po barevné cestičce poznání projdeme během roku<text:s/></text:p>
      <text:p text:style-name="P4">Naše barevné putování nás dovede k získání potřebných společenských návyků, vědomostí, schopností, dovedností a postojů.</text:p>
      <text:p text:style-name="P5">Hlavní myšlenka našeho TVP PV.</text:p>
      <text:p text:style-name="P6">Každá barvička je jiná, sama o sobě krásná, ale teprve při spojení vytváří nádherné barevné spektrum, které existuje díky každé jedné barvě.</text:p>
      <text:p text:style-name="Normální"><text:span text:style-name="T7">Stejně tak děti, které v září nastoupí do MŠ jsou každé jiné, každé je osobnost, jedinečný tvoreček, ve kterém chceme probouzet jeho individualitu, jeho jedinečnost, sebejistotu a samostatnost. Zároveň se však budeme snažit, aby spojení každého jednoho dítěte v celek (třídu, partu, kamarádské spojení) bylo funkční, aby děti spolu uměly komunikovat, řešit problémy, navzájem se respektovat a pomáhat si, projevovaly ohleduplnost a zdvořilost ke svým kamarádům i dospělým, společně objevovaly a radovaly se z maličkostí, prožívaly radost z věcí, které dokážou samy zvládnout, uměly rozvíjet a obohacovat hru podle své fantazie.<text:s/></text:span></text:p>
      <text:p text:style-name="P8">Myšlenka TVP PV je založena na metodách přímých zážitků, využívá dětskou zvídavost, potřebu objevovat nové věci, probouzet v dětech aktivní zájem a chuť dívat se kolem sebe, naslouchat, objevovat, ale i odvahu ukázat, co vše už samo umí. Snahou je nepředkládat dětem jen hotové návody, ale umožnit hledat samostatně cesty tvořivým myšlením a vlastním nápadem.<text:s/></text:p>
      <text:p text:style-name="P9">I letos se budeme navracet k matce přírodě, protože příroda je plná barev. Všude, kam se kolem sebe podíváme můžeme najít barevné odstíny, plné tóny a během celého roku naše oko i naše mysl vnímá nejrůznější barevné nuance.</text:p>
      <text:p text:style-name="P10">Podzim nám nabídne pestrou paletu nádherných teplých barev, zima nás ohromí bohatou škálou studených barevných odstínů a jaro nás přivítá svěžími a šťavnatými barvami probouzející se přírody, aby nás pak léto zahalilo do hřejivého hávu zlatavých odstínů slunečních paprsků.</text:p>
      <text:p text:style-name="P11">A my budeme společně žasnout, objevovat, tvořit, učit se, hrát si, poznávat, těšit se z nového, nepoznaného ale i z toho, co už umíme a známe, vzájemně se inspirovat. Zkrátka tento školní rok si BAREVNĚ PROŽÍT.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2%"/>
      <style:text-properties style:font-name="Calibri" style:font-name-asian="Calibri" style:font-name-complex="Times New Roman" style:letter-kerning="tru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lkova.eva@seznam.cz</meta:initial-creator>
    <dc:creator>zilkova.eva@seznam.cz</dc:creator>
    <meta:creation-date>2024-03-13T19:38:00Z</meta:creation-date>
    <dc:date>2024-03-13T19:39:00Z</dc:date>
    <meta:template xlink:href="Normal" xlink:type="simple"/>
    <meta:editing-cycles>1</meta:editing-cycles>
    <meta:editing-duration>PT60S</meta:editing-duration>
    <meta:document-statistic meta:page-count="2" meta:paragraph-count="4" meta:word-count="326" meta:character-count="2247" meta:row-count="16" meta:non-whitespace-character-count="1925"/>
  </office:meta>
</office:document-meta>
</file>