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briola" svg:font-family="Gabriola" style:font-family-generic="decorative" style:font-pitch="variable" svg:panose-1="4 4 6 5 5 16 2 2 13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Gabriola" fo:font-weight="bold" style:font-weight-asian="bold" style:font-weight-complex="bold"/>
    </style:style>
    <style:style style:name="T3" style:parent-style-name="Standardnípísmoodstavce" style:family="text">
      <style:text-properties style:font-name="Gabriol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Gabriola" fo:font-weight="bold" style:font-weight-asian="bold" style:font-weight-complex="bold"/>
    </style:style>
    <style:style style:name="T5" style:parent-style-name="Standardnípísmoodstavce" style:family="text">
      <style:text-properties style:font-name="Gabriol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Gabriola" fo:font-weight="bold" style:font-weight-asian="bold" style:font-weight-complex="bold"/>
    </style:style>
    <style:style style:name="T7" style:parent-style-name="Standardnípísmoodstavce" style:family="text">
      <style:text-properties style:font-name="Gabriola" fo:font-weight="bold" style:font-weight-asian="bold" style:font-weight-complex="bold"/>
    </style:style>
    <style:style style:name="T8" style:parent-style-name="Standardnípísmoodstavce" style:family="text">
      <style:text-properties style:font-name="Gabriola" fo:font-weight="bold" style:font-weight-asian="bold" style:font-weight-complex="bold"/>
    </style:style>
    <style:style style:name="T9" style:parent-style-name="Standardnípísmoodstavce" style:family="text">
      <style:text-properties style:font-name="Gabriola" fo:font-weight="bold" style:font-weight-asian="bold" style:font-weight-complex="bold"/>
    </style:style>
    <style:style style:name="T10" style:parent-style-name="Standardnípísmoodstavce" style:family="text">
      <style:text-properties style:font-name="Gabriola" fo:font-weight="bold" style:font-weight-asian="bold" style:font-weight-complex="bold"/>
    </style:style>
    <style:style style:name="T11" style:parent-style-name="Standardnípísmoodstavce" style:family="text">
      <style:text-properties style:font-name="Gabriola" fo:font-weight="bold" style:font-weight-asian="bold" style:font-weight-complex="bold"/>
    </style:style>
    <style:style style:name="T12" style:parent-style-name="Standardnípísmoodstavce" style:family="text">
      <style:text-properties style:font-name="Gabriola" fo:font-weight="bold" style:font-weight-asian="bold" style:font-weight-complex="bold"/>
    </style:style>
    <style:style style:name="P13" style:parent-style-name="Standard" style:family="paragraph">
      <style:text-properties style:font-name="Gabriola" fo:font-weight="bold" style:font-weight-asian="bold" style:font-weight-complex="bold"/>
    </style:style>
    <style:style style:name="T14" style:parent-style-name="Standardnípísmoodstavce" style:family="text">
      <style:text-properties style:font-name="Gabriola" fo:font-weight="bold" style:font-weight-asian="bold" style:font-weight-complex="bold"/>
    </style:style>
    <style:style style:name="T15" style:parent-style-name="Standardnípísmoodstavce" style:family="text">
      <style:text-properties style:font-name="Gabriola" fo:font-weight="bold" style:font-weight-asian="bold" style:font-weight-complex="bold"/>
    </style:style>
    <style:style style:name="P16" style:parent-style-name="Standard" style:family="paragraph">
      <style:paragraph-properties fo:margin-bottom="0.1388in"/>
    </style:style>
    <style:style style:name="T17" style:parent-style-name="Standardnípísmoodstavce" style:family="text">
      <style:text-properties style:font-name="Gabriola" style:font-name-asian="Calibri" style:font-name-complex="Calibri" fo:font-weight="bold" style:font-weight-asian="bold" style:font-weight-complex="bold"/>
    </style:style>
    <style:style style:name="T18" style:parent-style-name="Standardnípísmoodstavce" style:family="text">
      <style:text-properties style:font-name="Gabriola" fo:font-weight="bold" style:font-weight-asian="bold" style:font-weight-complex="bold"/>
    </style:style>
  </office:automatic-styles>
  <office:body>
    <office:text text:use-soft-page-breaks="true">
      <text:p text:style-name="P1"><text:span text:style-name="T2">ROK S PÍSNIČKOU</text:span></text:p>
      <text:p text:style-name="Standard"><text:span text:style-name="T3">Charakteristika programu</text:span></text:p>
      <text:p text:style-name="Standard"><text:span text:style-name="T4">Píseň je pro děti jedinečným druhem informace o světě. Jedná se o prostředek k hudebnímu rozvoji dětí a jejich lidskému zrání. Jak lidové, tak umělé písně vybízejí k hudebním aktivitám, které prohlubují poznání a především přinášejí dětem radost, rozvíjí <text:s/>jejich schopnosti, dovednosti a vědomosti, podněcují představivost a fantazii. <text:s/>S dětmi si budeme v průběhu roku zpívat nejznámější dětské písničky, které nám zároveň poslouží jako motivace k probírání různých témat. <text:s/></text:span></text:p>
      <text:p text:style-name="Standard"><text:span text:style-name="T5">Pojďme se společně za jednou písničkou podívat<text:s/></text:span><text:span text:style-name="T6">…</text:span></text:p>
      <text:p text:style-name="Standard"><text:span text:style-name="T7">„Travička zelená“, tuto písničku máme připravenou na jaro, kdy si s dětmi lehneme do trávy a budeme si povídat, co vše můžeme v trávě dělat, čím nás může potěšit, co nám třeba může darovat. (TVOŘIVÁ DRAMATIKA, ŘEČ)</text:span></text:p>
      <text:p text:style-name="Standard"><text:span text:style-name="T8">Můžeme v trávě třeba chodit bosky, běhat, skákat, hrát fotbal, tančit, <text:s/>vonět k bylinám nebo lenošit? Ano! Tak si to pojďme vyzkoušet. (SPORT, POHYB A TANEC, SMYSLOVÉ VNÍMÁNÍ, RELAXACE)</text:span></text:p>
      <text:p text:style-name="Standard"><text:span text:style-name="T9">Můžeme si o travičce také zpívat? Pojďme se naučit slova jedné krásné dětské písničky. (DECHOVÁ CVIČENÍ, ZPĚV, PAMĚŤ)</text:span></text:p>
      <text:p text:style-name="Standard"><text:span text:style-name="T10">Jaké zvuky můžeme v trávě slyšet? Třeba cvrčka, jak hraje na housličky, pojďme si písničku také doprovodit na nějaký hudební nástroj, můžeme si společně nějaký vyrobit. (HUDBA, RYTMUS, <text:s/>POLYTECHNIKA)</text:span></text:p>
      <text:p text:style-name="Standard"><text:span text:style-name="T11">Travička je zelená, pojďme si povídat o dalších barvičkách a o tom, kdo v trávě žije. (ROZVÍJENÍ POZNÁNÍ)</text:span></text:p>
      <text:p text:style-name="Standard"><text:span text:style-name="T12">Pojďme těmi barvami malovat. (TVOŘIVÉ ČINNOSTI)</text:span></text:p>
      <text:p text:style-name="P13"/>
      <text:p text:style-name="Standard"><text:span text:style-name="T14">A Co by nám na konci roku udělalo velikou radost?</text:span></text:p>
      <text:p text:style-name="Standard"><text:span text:style-name="T15">Když děti zvládnou samostatně zazpívat jednu písničku, budou ji správně intonovat a rytmicky ji doprovodí na vlastnoručně vyrobený hudební nástroj. Když to bude jejich oblíbená písnička, na kterou mají hezké vzpomínky, písnička, která je naučila mnohem víc, než jen slova …</text:span></text:p>
      <text:p text:style-name="P16"><text:span text:style-name="T17">A jelikož je naším mottem: „S písničkou je nám veselo“, věříme, že si užijeme společně také spoustu legrace a budeme se radovat nejen z hudby, ale i ze společně stráveného času jak s dětmi, tak s Vámi, RODIČI.</text:span></text:p>
      <text:p text:style-name="Standard"><text:span text:style-name="T18"><text:s text:c="187"/>Třída Hvězdič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briola" svg:font-family="Gabriola" style:font-family-generic="decorative" style:font-pitch="variable" svg:panose-1="4 4 6 5 5 16 2 2 13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Žilková</meta:initial-creator>
    <dc:creator>msopolany@seznam.cz</dc:creator>
    <meta:creation-date>2023-09-14T11:04:00Z</meta:creation-date>
    <dc:date>2023-09-14T11:04:00Z</dc: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172" meta:row-count="15" meta:non-whitespace-character-count="1861"/>
  </office:meta>
</office:document-meta>
</file>