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ambria Math" fo:font-weight="bold" style:font-weight-asian="bold" style:font-weight-complex="bold" fo:color="#4472C4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/>
      <style:text-properties style:font-name="Cambria Math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style:font-name="Cambria Math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Cambria Math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Cambria Math" fo:font-weight="bold" style:font-weight-asian="bold" style:font-weight-complex="bold" fo:color="#000000" fo:font-size="14pt" style:font-size-asian="14pt" style:font-size-complex="14pt"/>
    </style:style>
    <style:style style:name="T9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T10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T11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T12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P13" style:parent-style-name="Normální" style:family="paragraph">
      <style:text-properties style:font-name="Cambria Math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Cambria Math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T16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T17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P18" style:parent-style-name="Normální" style:family="paragraph">
      <style:text-properties style:font-name="Cambria Math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Cambria Math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Cambria Math" fo:font-size="14pt" style:font-size-asian="14pt" style:font-size-complex="14pt"/>
    </style:style>
    <style:style style:name="T21" style:parent-style-name="Standardnípísmoodstavce" style:family="text">
      <style:text-properties style:font-name="Cambria Math" fo:color="#44546A" fo:font-size="14pt" style:font-size-asian="14pt" style:font-size-complex="14pt"/>
    </style:style>
    <style:style style:name="T22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T23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T24" style:parent-style-name="Standardnípísmoodstavce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5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T26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P27" style:parent-style-name="Normální" style:family="paragraph">
      <style:text-properties style:font-name="Cambria Math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Cambria Math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T30" style:parent-style-name="Standardnípísmoodstavce" style:family="text">
      <style:text-properties style:font-name="Cambria Math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Cambria Math" fo:font-weight="bold" style:font-weight-asian="bold" style:font-weight-complex="bold" fo:color="#4472C4" fo:font-size="14pt" style:font-size-asian="14pt" style:font-size-complex="14pt"/>
    </style:style>
    <style:style style:name="T32" style:parent-style-name="Standardnípísmoodstavce" style:family="text">
      <style:text-properties style:font-name="Cambria Math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Cambria Math" fo:font-size="14pt" style:font-size-asian="14pt" style:font-size-complex="14pt"/>
    </style:style>
    <style:style style:name="T34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P35" style:parent-style-name="Normální" style:family="paragraph">
      <style:text-properties style:font-name="Cambria Math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Cambria Math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Cambria Math" fo:font-size="14pt" style:font-size-asian="14pt" style:font-size-complex="14pt"/>
    </style:style>
    <style:style style:name="P38" style:parent-style-name="Normální" style:family="paragraph">
      <style:text-properties style:font-name="Cambria Math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ální" style:family="paragraph">
      <style:text-properties style:font-name="Cambria Math" fo:color="#000000" fo:font-size="14pt" style:font-size-asian="14pt" style:font-size-complex="14pt"/>
    </style:style>
    <style:style style:name="P40" style:parent-style-name="Normální" style:family="paragraph">
      <style:text-properties style:font-name="Cambria Math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Cambria Math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T43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T44" style:parent-style-name="Standardnípísmoodstavce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P45" style:parent-style-name="Normální" style:family="paragraph">
      <style:text-properties style:font-name="Cambria Math" fo:color="#000000" fo:font-size="14pt" style:font-size-asian="14pt" style:font-size-complex="14pt"/>
    </style:style>
    <style:style style:name="P46" style:parent-style-name="Normální" style:family="paragraph">
      <style:text-properties style:font-name="Cambria Math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Cambria Math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T49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T50" style:parent-style-name="Standardnípísmoodstavce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51" style:parent-style-name="Standardnípísmoodstavce" style:family="text">
      <style:text-properties style:font-name="Cambria Math" fo:color="#000000" fo:font-size="14pt" style:font-size-asian="14pt" style:font-size-complex="14pt"/>
    </style:style>
    <style:style style:name="P52" style:parent-style-name="Normální" style:family="paragraph">
      <style:text-properties style:font-name="Cambria Math" fo:color="#000000" fo:font-size="14pt" style:font-size-asian="14pt" style:font-size-complex="14pt"/>
    </style:style>
    <style:style style:name="P53" style:parent-style-name="Normální" style:family="paragraph">
      <style:text-properties style:font-name="Cambria Math" fo:color="#000000" fo:font-size="14pt" style:font-size-asian="14pt" style:font-size-complex="14pt"/>
    </style:style>
    <style:style style:name="P54" style:parent-style-name="Normální" style:family="paragraph">
      <style:text-properties style:font-name="Cambria Math" fo:color="#44546A" fo:font-size="14pt" style:font-size-asian="14pt" style:font-size-complex="14pt"/>
    </style:style>
  </office:automatic-styles>
  <office:body>
    <office:text text:use-soft-page-breaks="true">
      <text:p text:style-name="P1">AKCE V MĚSÍCI ZÁŘÍ , ŘÍJNU, LISTOPADU, PROSINCI</text:p>
      <text:p text:style-name="P5"/>
      <text:p text:style-name="P6">20.9. od 14.30 – cca 17.00 hodin, případně déle</text:p>
      <text:p text:style-name="Normální"><text:span text:style-name="T7">Kavárna s vůní jablíček</text:span><text:span text:style-name="T8"><text:s/>–<text:s/></text:span><text:span text:style-name="T9">možnost prohlídky MŠ, hry s dětmi, povídání u kávy a sladkého voňavého …(prosíme rodiče, babičky o pomoc s upečením něčeho dobrého z</text:span><text:span text:style-name="T10"> </text:span><text:span text:style-name="T11">jablíček</text:span><text:span text:style-name="T12"><text:s/>nebo o křížaly, jablíčka, abychom měli dost dobrot ke kávě, my samozřejmě také upečeme)</text:span></text:p>
      <text:p text:style-name="P13">29.9. v 9.00 hodin</text:p>
      <text:p text:style-name="Normální"><text:span text:style-name="T14">Pohádka v MŠ –<text:s/></text:span><text:span text:style-name="T15">Divadélko Kůzle</text:span><text:span text:style-name="T16"><text:s/>„Na kole i přes pole“</text:span><text:span text:style-name="T17"><text:s/>– vybíráme 90,- Kč</text:span></text:p>
      <text:p text:style-name="P18">2.10.<text:s/>od 9.00<text:s/>hodin<text:s/></text:p>
      <text:p text:style-name="Normální"><text:span text:style-name="T19"><text:s/>zaHRÁTkování</text:span><text:span text:style-name="T20"><text:s/></text:span><text:span text:style-name="T21">–<text:s/></text:span><text:span text:style-name="T22">nedělní akce s rodiči – společnými silami zhotovíme chodník bosých nohou, případně vylepšíme ohniště, upravíme dětem prostor u venkovní kuchyňky (police k odkládání hrnců..) zasadíme další rostliny. Pokud máte doma zbytečný kus prken, či něco, co by se mohlo hodit k výrobě odkládacích prostor u kuchyňky, budeme rádi. Taťkové, vezměte si nářadí</text:span><text:span text:style-name="T23"><text:s/></text:span><text:span text:style-name="T24">😊</text:span><text:span text:style-name="T25">.</text:span><text:span text:style-name="T26"><text:s/>Uděláme dětem velikou radost.</text:span></text:p>
      <text:p text:style-name="P27">19.10. <text:s/>dopoledne<text:s/></text:p>
      <text:p text:style-name="Normální"><text:span text:style-name="T28">Projektový den v MŠ</text:span><text:span text:style-name="T29"><text:s/>– pro Sluníčka – Učíme se venku.</text:span></text:p>
      <text:p text:style-name="Normální"><text:span text:style-name="T30">1.11. od 16.00 hodin</text:span><text:span text:style-name="T31"><text:s/></text:span></text:p>
      <text:p text:style-name="Normální"><text:span text:style-name="T32"><text:s/>Dýňohraní</text:span><text:span text:style-name="T33"><text:s/></text:span><text:span text:style-name="T34">– oslava podzimu, dlabání dýní (přineste si s sebou dýni a věci na dlabání), výroba podzimních dekorací.</text:span></text:p>
      <text:p text:style-name="P35">7.11. od 9.00 hodin</text:p>
      <text:p text:style-name="Normální"><text:span text:style-name="T36">Pohádka v MŠ<text:s/></text:span><text:span text:style-name="T37">– Divadélko Kůzle „Čarovná květina“ – vybíráme 90,- Kč</text:span></text:p>
      <text:p text:style-name="P38">14.11. dopoledne</text:p>
      <text:p text:style-name="P39">Sportujeme v regionech – společné sportování s trenérem</text:p>
      <text:p text:style-name="P40">5.12.<text:s/>dopoledne</text:p>
      <text:p text:style-name="Normální"><text:span text:style-name="T41">Mikulášská nadílka v MŠ</text:span><text:span text:style-name="T42"><text:s/></text:span><text:span text:style-name="T43">– v MŠ v tento den přivítáme děti v kostýmu andílků, čertíků..Budeme si zpívat, hrát, veselit se, ale rozhodně se nebudeme bát, vždyť jsme jedna andělsko - čertí partička<text:s/></text:span><text:span text:style-name="T44">😊</text:span></text:p>
      <text:p text:style-name="P45"/>
      <text:soft-page-break/>
      <text:p text:style-name="P46">14.12. od 17.00 hodin</text:p>
      <text:p text:style-name="Normální"><text:span text:style-name="T47">Vánoční jarmark</text:span><text:span text:style-name="T48"><text:s/>– vánoční ladění, inspirace, zastavení ve vánočním spěchu. Kdo <text:s/>by chtěl přispět výrobou dekorací či něčím na zub, budeme rádi. Na oplátku budete mít možnost koštovat vánoční mok<text:s/></text:span><text:span text:style-name="T49">jako poděkování za pomoc při akcích MŠ, za spolupráci s námi a na dobrou náladu</text:span><text:span text:style-name="T50">😊</text:span><text:span text:style-name="T51">.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line-height="110%"/>
    </style:style>
    <style:style style:name="T3" style:parent-style-name="Standardnípísmoodstavce" style:family="text">
      <style:text-properties fo:color="#000000"/>
    </style:style>
    <style:style style:name="T4" style:parent-style-name="Standardnípísmoodstavce" style:family="text">
      <style:text-properties fo:color="#4472C4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8.06667in" svg:height="10.45in" draw:z-index="251659264" draw:id="id0" draw:style-name="a0" draw:name="Obdélník 222" text:anchor-type="paragraph"><svg:title/><svg:desc/><draw:enhanced-geometry draw:type="non-primitive" svg:viewBox="0 0 21600 21600" draw:enhanced-path="M 0 0 L 21600 0 21600 21600 0 21600 Z N"/></draw:custom-shape></text:span><text:span text:style-name="T4">[Název dokumentu]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opolany@seznam.cz</meta:initial-creator>
    <dc:creator>msopolany@seznam.cz</dc:creator>
    <meta:creation-date>2022-09-12T16:36:00Z</meta:creation-date>
    <dc:date>2022-09-12T17:10:00Z</dc:date>
    <meta:template xlink:href="Normal" xlink:type="simple"/>
    <meta:editing-cycles>1</meta:editing-cycles>
    <meta:editing-duration>PT2040S</meta:editing-duration>
    <meta:document-statistic meta:page-count="2" meta:paragraph-count="3" meta:word-count="253" meta:character-count="1747" meta:row-count="12" meta:non-whitespace-character-count="1497"/>
  </office:meta>
</office:document-meta>
</file>